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erleende vergunning voor het plaatsen van een container ter hoogte van het adres Cattenhagestraat 25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gen op grond van de Verordening fysieke leefomgeving artikel 3.25 voor het plaatsen van een container ter hoogte van het adres Cattenhagestraat 25 in Naarden. De nieuwe einddatum van het plaatsen van de container is nu 24 juli 2026.</text:p>
            <text:p text:style-name="common-al">(verzonden 1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5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gen verleende vergunning voor het plaatsen van een container ter hoogte van het adres Cattenhagestraat 25 in Naarden</meta:user-defined>
    <meta:user-defined meta:name="DCTERMS.W3CDTF/DCTERMS.available">2026-05-27</meta:user-defined>
    <meta:user-defined meta:name="DCTERMS.W3CDTF/OVERHEIDop.jaargang">2026</meta:user-defined>
    <meta:user-defined meta:name="OVERHEIDop.publicationIssue">247517</meta:user-defined>
    <meta:user-defined meta:name="OVERHEIDop.GmbID/DC.identifier">gmb-2026-247517</meta:user-defined>
    <meta:user-defined meta:name="OVERHEIDop.versieInformatie"/>
  </office:meta>
</office:document-meta>
</file>