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het evenement Dias Latinos Festival 02-07 t/m 05-07 aan de Hof, Lieve Vrouwekerkhof, Groenmarkt en de Varkensmarkt i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of, Lieve Vrouwekerkhof, Groenmarkt en Varkensmarkt in Amersfoort</text:p>
            <text:p text:style-name="common-al">
            
          </text:p>
            <text:p text:style-name="common-al">
            <text:span text:style-name="nadrukvet">﻿Omschrijving:  </text:span>Dias Latinos Festival van 02-07 t/m 05-07-2026</text:p>
            <text:p text:style-name="common-al">
            
          </text:p>
            <text:p text:style-name="common-al">
            <text:span text:style-name="nadrukvet">Zaaknummer:</text:span>CLZ-APV2026-03-18-e46d39b2</text:p>
            <text:p text:style-name="common-al">
            
          </text:p>
            <text:p text:style-name="common-al">Zienswijze indienen</text:p>
            <text:p text:style-name="common-al">Vanaf 22 mei 2026 ligt het conceptbesluit met bijbehorende stukken gedurende zes weken ter inzage. Gedurende deze termijn kan een belanghebbende tegen het verlenen van de gevraagde vergunning, bij voorkeur schriftelijk, zienswijzen kenbaar maken bij de burgemeester van Amersfoort, Postbus 4000, 3800 EA Amersfoort.</text:p>
            <text:p text:style-name="common-al">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751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1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1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APV2026-03-18-e46d39b2</meta:user-defined>
    <meta:user-defined meta:name="DCTERMS.abstract">Dias Latinos is een gratis toegankelijk meerdaags muziekfeest in de binnenstad van Amersfoort met Zuid Amerikaanse/Caribische muzi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evenementenvergunning voor het evenement Dias Latinos Festival 02-07 t/m 05-07 aan de Hof, Lieve Vrouwekerkhof, Groenmarkt en de Varkensmarkt in Amersfoort</meta:user-defined>
    <meta:user-defined meta:name="DCTERMS.W3CDTF/DCTERMS.available">2026-05-27</meta:user-defined>
    <meta:user-defined meta:name="DCTERMS.W3CDTF/OVERHEIDop.jaargang">2026</meta:user-defined>
    <meta:user-defined meta:name="OVERHEIDop.publicationIssue">247514</meta:user-defined>
    <meta:user-defined meta:name="OVERHEIDop.GmbID/DC.identifier">gmb-2026-247514</meta:user-defined>
    <meta:user-defined meta:name="OVERHEIDop.versieInformatie"/>
  </office:meta>
</office:document-meta>
</file>