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TAM-omgevingsplan Hoofdstuk 22i Eerselseweg 35 en Sneidershoek 2 te Knegsel (zienswijz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gemeenteraad van Eersel op 28 mei 2026 het TAM-omgevingsplan Hoofdstuk 22i Eerselseweg 35 en Sneidershoek 2 te Knegsel heeft vastgesteld.</text:p>
            <text:p text:style-name="common-al">De wijziging van het omgevingsplan met bijbehorende stukken ligt met ingang van 1 juni 2026 tot 13 juli 2026 ter inzage. Het plan met bijbehorende stukken is digitaal in te zien op <text:a xlink:href="http://www.omgevingswet.overheid.nl/regels-op-de-kaart" xlink:type="simple">www.omgevingswet.overheid.nl/regels-op-de-kaart</text:a> met identificatienummer NL.IMRO.0770.TOBeerselwg350121-VAST. Heeft u vragen of wilt u stukken schriftelijk inzien? Stuur dan een e-mail met daarin duidelijk uw vraag naar ruimte@eersel.nl. De gemeente neemt dan contact met u op, maakt zo nodig een afspraak of zorgt dat stukken voor u beschikbaar komen</text:p>
            <text:p text:style-name="tussenkopcur">Waar gaat de wijziging van het omgevingsplan over?</text:p>
            <text:p text:style-name="common-al">Het omgevingsplan voorziet in een juridisch-planologische regeling voor de Eerselseweg 35 en Sneidershoek 2 in Knegsel</text:p>
            <text:p text:style-name="common-al">De wijziging van het omgevingsplan gaat over de uitbreiding van een tuincentrum, omschakeling van een voormalige veehouderij naar een kleinschalige woonontwikkeling in erfsetting (maximaal 10 woningen) en natuurontwikkeling op perceel VSM M 131</text:p>
            <text:p text:style-name="common-al"/>
            <text:p text:style-name="tussenkopcur">Bent u het met het omgevingsplan niet eens?</text:p>
            <text:p text:style-name="common-al">Bent u het niet eens met de wijziging van het omgevingsplan? Dan kunt u hiertegen beroep instellen. Dat wil zeggen dat u een brief (een ‘beroepschrift’) stuurt aan de Afdeling bestuursrechtspraak van de Raad van State, postbus 20019, 2500 EA Den Haag. U moet in uw beroepschrift uw naam en adres, de datum en een omschrijving van het besluit zetten. Ook legt u uit waarom u het niet mee eens bent met het omgevingsplan. U kunt dit doen van 2 juni 2026 tot 14 juli 2026.</text:p>
            <text:p text:style-name="common-al">Burgers hebben de mogelijkheid om dit alles ook digitaal via https://digitaalloket.raadvanstate.nl te doen. U moet dan wel over DigiD beschikken.</text:p>
            <text:p text:style-name="common-al"/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common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F. Verhagen, afdeling Leefomgeving, team Ruimtelijke Ontwikkeling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75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TOBeerselwg350121-VAST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stgesteld TAM-omgevingsplan Hoofdstuk 22i Eerselseweg 35 en Sneidershoek 2 te Knegsel (zienswijzen)</meta:user-defined>
    <meta:user-defined meta:name="OVERHEIDop.datumEindeReactietermijn">2026-07-14</meta:user-defined>
    <meta:user-defined meta:name="OVERHEIDop.terinzageleggingBG">https://www.ruimtelijkeplannen.n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7512</meta:user-defined>
    <meta:user-defined meta:name="OVERHEIDop.GmbID/DC.identifier">gmb-2026-247512</meta:user-defined>
    <meta:user-defined meta:name="OVERHEIDop.versieInformatie"/>
  </office:meta>
</office:document-meta>
</file>