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het plaatsen van een container van 22 tot 23 mei 2026 op de locatie Dorpsstraat 103, 2831 AN Gouderak</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ontvangen voor een voorwerp op of aan de weg plaatsen ontheffing voor het plaatsen van een container van 22 tot 23 mei 2026 op de locatie Dorpsstraat 103, 2831 AN Gouderak. De aanvraag is geregistreerd onder zaaknummer 1931190064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5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00642</meta:user-defined>
    <dc:language>nl</dc:language>
    <meta:user-defined meta:name="OVERHEIDop.locatietype/OVERHEIDop.gebiedsmarkering">Punt</meta:user-defined>
    <meta:user-defined meta:name="DC.title">Kennisgeving ontvangst aanvraag voor een voorwerp op of aan de weg plaatsen ontheffing voor het plaatsen van een container van 22 tot 23 mei 2026 op de locatie Dorpsstraat 103, 2831 AN Gouderak</meta:user-defined>
    <meta:user-defined meta:name="DCTERMS.W3CDTF/DCTERMS.available">2026-05-27</meta:user-defined>
    <meta:user-defined meta:name="DCTERMS.W3CDTF/OVERHEIDop.jaargang">2026</meta:user-defined>
    <meta:user-defined meta:name="OVERHEIDop.publicationIssue">247511</meta:user-defined>
    <meta:user-defined meta:name="OVERHEIDop.GmbID/DC.identifier">gmb-2026-247511</meta:user-defined>
    <meta:user-defined meta:name="OVERHEIDop.versieInformatie"/>
  </office:meta>
</office:document-meta>
</file>