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jerlandselaan 20A 3074E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5-2026</text:span> een aanvraag voor een omgevingsvergunning, met kenmerk <text:span text:style-name="nadrukvet">Z2026-006146</text:span>/<text:span text:style-name="nadrukvet">2026050800210</text:span>, heeft ontvangen voor de Bouwactiviteit (omgevingsplan). <text:span text:style-name="nadrukcur">(Grondslag: Omgevingswet, artikel 5.1)</text:span></text:p>
            <text:p text:style-name="common-al">De aanvraag betreft het plaatsen van een ATM geldautomaat met reclame op de locatie Beijerlandselaan 20A 3074E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750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0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0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146</meta:user-defined>
    <meta:user-defined meta:name="DCTERMS.abstract">Plaatsen ATM automaat Beijerlandselaan 20 Rotterdam met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ijerlandselaan 20A 3074EJ Rot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500</meta:user-defined>
    <meta:user-defined meta:name="OVERHEIDop.GmbID/DC.identifier">gmb-2026-247500</meta:user-defined>
    <meta:user-defined meta:name="OVERHEIDop.versieInformatie"/>
  </office:meta>
</office:document-meta>
</file>