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rontwikkeling Molenlocatie aan de Burg. Wynoldyweg t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rontwikkeling van de Molenlocatie aan de Burg. Wynoldyweg te Frederiksoord (aanvraagdatum 16-01-2026, zaaknummer 2026-00108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7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081</meta:user-defined>
    <dc:language>nl</dc:language>
    <meta:user-defined meta:name="OVERHEIDop.locatietype/OVERHEIDop.gebiedsmarkering">Vlak</meta:user-defined>
    <meta:user-defined meta:name="DC.title">Aangevraagde omgevingsvergunning voor herontwikkeling Molenlocatie aan de Burg. Wynoldyweg te Frederiksoor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50</meta:user-defined>
    <meta:user-defined meta:name="OVERHEIDop.GmbID/DC.identifier">gmb-2026-24750</meta:user-defined>
    <meta:user-defined meta:name="OVERHEIDop.versieInformatie"/>
  </office:meta>
</office:document-meta>
</file>