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ningklaver 18 3069D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0 december 2025 een aanvraag voor een omgevingsvergunning heeft ontvangen voor de activiteit:Bouwactiviteit (omgevingsplan)De aanvraag betreft het plaatsen van een dakkapel op het voorgeveldakvlak van een bestaande woning, op de locatie Honingklaver 18, 3069DD i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7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909</meta:user-defined>
    <meta:user-defined meta:name="DCTERMS.abstract">het plaatsen van een dakkapel op het voorgeveldakvlak van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oningklaver 18 3069DD Rot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2475</meta:user-defined>
    <meta:user-defined meta:name="OVERHEIDop.GmbID/DC.identifier">gmb-2026-2475</meta:user-defined>
    <meta:user-defined meta:name="OVERHEIDop.versieInformatie"/>
  </office:meta>
</office:document-meta>
</file>