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sluizerweg 24 te Slootdorp (opslaan gewasbeschermingsmidd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april 2026 namens Gemeente Hollands Kroon een volledige melding ontvangen van een ontwikkeling aan Nieuwesluizerweg 24 te Slootdorp. Het gaat over het opslaan van gewasbeschermingsmiddelen. De melding heeft het kenmerk OMG-080362/Z26-08190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gevaarlijk stoffen in verpakking.</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362/Z26-08190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4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362/Z26-0819038</meta:user-defined>
    <dc:language>nl</dc:language>
    <meta:user-defined meta:name="OVERHEIDop.locatietype/OVERHEIDop.gebiedsmarkering">Vlak</meta:user-defined>
    <meta:user-defined meta:name="DC.title">Melding ontvangen voor Nieuwesluizerweg 24 te Slootdorp (opslaan gewasbeschermingsmiddelen)</meta:user-defined>
    <meta:user-defined meta:name="DCTERMS.W3CDTF/DCTERMS.available">2026-05-27</meta:user-defined>
    <meta:user-defined meta:name="DCTERMS.W3CDTF/OVERHEIDop.jaargang">2026</meta:user-defined>
    <meta:user-defined meta:name="OVERHEIDop.publicationIssue">247498</meta:user-defined>
    <meta:user-defined meta:name="OVERHEIDop.GmbID/DC.identifier">gmb-2026-247498</meta:user-defined>
    <meta:user-defined meta:name="OVERHEIDop.versieInformatie"/>
  </office:meta>
</office:document-meta>
</file>