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intrekken van een weigeringsbesluit voor het transformeren van een legakker en het ter inzage leggen van een nieuw ontwerpbesluit (weiger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19 januari 2026 heeft het college een weigeringsbesluit met betrekking tot het transformeren van een legakker, kadastraal bekend VKV00 F2021, ingetrokken.</text:span>
          </text:p>
            <text:p text:style-name="common-al">Het college heeft besloten het oude besluit in te trekken en een nieuw besluit te nemen gebruikmakend van afdeling 3.4 van de Algemene wet bestuursrecht.</text:p>
            <text:p text:style-name="common-al">
            <text:span text:style-name="nadrukvet">Kennisgeving ontwerpbeschikking omgevingsvergunning voor het transformeren van een legakker, kadastraal bekend VKV 00F2021.</text:span>
          </text:p>
            <text:p text:style-name="common-al">De Ronde Venen heeft een ontwerpbeschikking omgevingsvergunning genomen, met zaaknummer Z2026-000165.</text:p>
            <text:p text:style-name="common-al">De gemeente is voornemens het transformeren van een legakker naar</text:p>
            <text:p text:style-name="common-al">..." recreatiewoningen en een jachthaven met nul-uitstoot, nulmeter jachthaven en woningen. Door middel van opwekking en opslag van zonne-, wind- en waterenergie.”De gehele legakker is opgedeeld in 15 percelen. Het bouwwerk wordt hiervoor gebruikt:</text:p>
            <text:list text:style-name="id1-3-2-1-1-7">
              <text:list-item text:style-override="id1-3-2-1-1-7-1">
                <text:number>•</text:number>
                <text:p text:style-name="al">15 percelen, op elk perceel een recreatiewoning van 40 m² (totaal 15 × 40 = 600 m²)</text:p>
              </text:list-item>
              <text:list-item text:style-override="id1-3-2-1-1-7-2">
                <text:number>•</text:number>
                <text:p text:style-name="al">plus een loods van 200 m² voor jachthavenactiviteiten en werkzaamheden aan elektrische boten”.</text:p>
              </text:list-item>
            </text:list>
            <text:p text:style-name="common-al">te weigeren.</text:p>
            <text:p text:style-name="common-al">
            <text:span text:style-name="nadrukvet">Wilt u reageren op het ontwerpbesluit?</text:span>
          </text:p>
            <text:p text:style-name="common-al">Indien u het niet eens bent met dit ontwerpbesluit kunt u reageren. Dit wordt een zienswijze indienen genoemd. In uw zienswijze vermeldt u in ieder geval de volgende gegevens:</text:p>
            <text:p text:style-name="common-al">- uw naam en adres;</text:p>
            <text:p text:style-name="common-al">- de datum;</text:p>
            <text:p text:style-name="common-al">- met welk ontwerpbesluit u het niet eens bent;</text:p>
            <text:p text:style-name="common-al">- waarom u het niet eens bent met het voorgenomen besluit;</text:p>
            <text:p text:style-name="common-al">- wat de beslissing volgens u moet zijn.</text:p>
            <text:p text:style-name="common-al">Vermeld daarbij tevens het hierboven genoemde zaaknummer. U kunt de zienswijze richten aan Gemeente De Ronde Venen, Postbus 250, 3640 AG Mijdrecht gedurende zes weken na de dag van deze publicatie. Voor meer informatie over de procedure kunt u contact opnemen met de Gemeente De Ronde Venen via telefoonnummer 0297-291616. of maak gebruik van ons <text:a xlink:href="https://eur04.safelinks.protection.outlook.com/?url=https%3A%2F%2Fmijnzaken.derondevenen.nl%2Ff%2F1654%2Flogin&amp;data=05%7C02%7Ca.brouwer%40derondevenen.nl%7C69a8fb75c72e46de365d08de05b3633c%7Cdcd103b093e048818c1c281be4a827ab%7C0%7C0%7C638954465193798660%7CUnknown%7CTWFpbGZsb3d8eyJFbXB0eU1hcGkiOnRydWUsIlYiOiIwLjAuMDAwMCIsIlAiOiJXaW4zMiIsIkFOIjoiTWFpbCIsIldUIjoyfQ%3D%3D%7C0%7C%7C%7C&amp;sdata=kdTcEQB4HsVGTYvipCJ6l8PFdfiL%2Ffot4mRpDfh3YI8%3D&amp;reserved=0" xlink:type="simple">Contactformulier </text:a> op de gemeentelijke website.</text:p>
            <text:p text:style-name="last-al">Na het verstrijken van de zienswijzetermijn nemen wij een definitief besluit. Dit wordt dan ook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474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165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Het intrekken van een weigeringsbesluit voor het transformeren van een legakker en het ter inzage leggen van een nieuw ontwerpbesluit (weigering)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749</meta:user-defined>
    <meta:user-defined meta:name="OVERHEIDop.GmbID/DC.identifier">gmb-2026-24749</meta:user-defined>
    <meta:user-defined meta:name="OVERHEIDop.versieInformatie"/>
  </office:meta>
</office:document-meta>
</file>