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renoveren van een woning aan Kuilenhurk 33A 5512CA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5-2026 een omgevingsvergunning verleend. De gemeente geeft hiermee toestemming voor het uitbreiden en renoveren van een woning aan Kuilenhurk 33A 5512CA Vessem. Het kenmerk van de gemeente voor deze zaak is 077085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748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8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8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521</meta:user-defined>
    <meta:user-defined meta:name="DCTERMS.abstract">uitbreiden en renoveren van een woning</meta:user-defined>
    <dc:language>nl</dc:language>
    <meta:user-defined meta:name="OVERHEIDop.locatietype/OVERHEIDop.gebiedsmarkering">Vlak</meta:user-defined>
    <meta:user-defined meta:name="DC.title">Vergunning voor het uitbreiden en renoveren van een woning aan Kuilenhurk 33A 5512CA Vessem</meta:user-defined>
    <meta:user-defined meta:name="DCTERMS.W3CDTF/DCTERMS.available">2026-05-27</meta:user-defined>
    <meta:user-defined meta:name="DCTERMS.W3CDTF/OVERHEIDop.jaargang">2026</meta:user-defined>
    <meta:user-defined meta:name="OVERHEIDop.publicationIssue">247487</meta:user-defined>
    <meta:user-defined meta:name="OVERHEIDop.GmbID/DC.identifier">gmb-2026-247487</meta:user-defined>
    <meta:user-defined meta:name="OVERHEIDop.versieInformatie"/>
  </office:meta>
</office:document-meta>
</file>