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arsjesweg 249-H 1058AB Amsterdam, Baarsjesweg 250-H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ten behoeve van de bestemming “sportschool / fitness”</text:p>
            <text:p text:style-name="common-al">Besluit: geweigerd</text:p>
            <text:p text:style-name="common-al">Besluit verzonden op: 22-05-2026</text:p>
            <text:p text:style-name="common-al">Zaakadres: Baarsjesweg 249-H 1058AB Amsterdam, Baarsjesweg 250-H 1058AB Amsterdam</text:p>
            <text:p text:style-name="common-al">Zaaknummer: Z2026-000098</text:p>
            <text:p text:style-name="common-al">DSO-nummer: 20260102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0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8</meta:user-defined>
    <meta:user-defined meta:name="DCTERMS.abstract">wijzigen van het gebruik ten behoeve van de bestemming “sportschool / fitness”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arsjesweg 249-H 1058AB Amsterdam, Baarsjesweg 250-H 1058AB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82</meta:user-defined>
    <meta:user-defined meta:name="OVERHEIDop.GmbID/DC.identifier">gmb-2026-247482</meta:user-defined>
    <meta:user-defined meta:name="OVERHEIDop.versieInformatie"/>
  </office:meta>
</office:document-meta>
</file>