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Weisestraat 25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Veehouderij</text:p>
            <text:p text:style-name="common-al">Locatie:  Weisestraat 25 Lithoijen</text:p>
            <text:p text:style-name="common-al">DSO-kenmerk:  2026051802069</text:p>
            <text:p text:style-name="common-al">Zaaknummer:  Z/505672</text:p>
            <text:p text:style-name="common-al">Datum ontvangen:  18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4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/505672 </meta:user-defined>
    <dc:language>nl</dc:language>
    <meta:user-defined meta:name="OVERHEIDop.locatietype/OVERHEIDop.gebiedsmarkering">Adres</meta:user-defined>
    <meta:user-defined meta:name="DC.title">Gemeente Oss - Melding Besluit activiteiten leefomgeving (Bal) - Weisestraat 25 Lithoij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80</meta:user-defined>
    <meta:user-defined meta:name="OVERHEIDop.GmbID/DC.identifier">gmb-2026-247480</meta:user-defined>
    <meta:user-defined meta:name="OVERHEIDop.versieInformatie"/>
  </office:meta>
</office:document-meta>
</file>