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vervangen van betonnen schuttingen en poorten door draadhekwerk met hedra en dichte tuinpoorten aan Omegaplein/Spoor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De gemeente Breda heeft op 19-01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809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748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4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4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090</meta:user-defined>
    <meta:user-defined meta:name="DCTERMS.abstract">het vervangen van betonnen schuttingen en poorten door draadhekwerk met hedra en dichte tuinpoor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vervangen van betonnen schuttingen en poorten door draadhekwerk met hedra en dichte tuinpoorten aan Omegaplein/Spoorstraat Breda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748</meta:user-defined>
    <meta:user-defined meta:name="OVERHEIDop.GmbID/DC.identifier">gmb-2026-24748</meta:user-defined>
    <meta:user-defined meta:name="OVERHEIDop.versieInformatie"/>
  </office:meta>
</office:document-meta>
</file>