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ontheffing sluitingstijd aanvraag van donderdag 25 juni op vrijdag 26 juni 2026 sluitingstijd 03:00 uur Volle Maan BV, Weigelia 40, 2262 AB Leidschendam - kenmerk 00002418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cidentele ontheffing sluitingstijd aangevraagd van donderdag 25 juni op vrijdag 26 juni 2026 sluitingstijd 03:00 uur Volle Maan BV. voor het WK Nederland Tunesië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1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747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7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7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18404</meta:user-defined>
    <dc:language>nl</dc:language>
    <meta:user-defined meta:name="OVERHEIDop.locatietype/OVERHEIDop.gebiedsmarkering">Punt</meta:user-defined>
    <meta:user-defined meta:name="DC.title">Incidentele ontheffing sluitingstijd aanvraag van donderdag 25 juni op vrijdag 26 juni 2026 sluitingstijd 03:00 uur Volle Maan BV, Weigelia 40, 2262 AB Leidschendam - kenmerk 00002418404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77</meta:user-defined>
    <meta:user-defined meta:name="OVERHEIDop.GmbID/DC.identifier">gmb-2026-247477</meta:user-defined>
    <meta:user-defined meta:name="OVERHEIDop.versieInformatie"/>
  </office:meta>
</office:document-meta>
</file>