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het adres Turfpoortstraat 17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de Verordening fysieke leefomgeving artikel 3.25 voor het plaatsen van een steiger ter hoogte van het adres Turfpoortstraat 17 in Naarden van 6 juli tot en met 31 juli 2026. </text:p>
            <text:p text:style-name="common-al">(verzonden 1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4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het adres Turfpoortstraat 17 in Naarden</meta:user-defined>
    <meta:user-defined meta:name="DCTERMS.W3CDTF/DCTERMS.available">2026-05-27</meta:user-defined>
    <meta:user-defined meta:name="DCTERMS.W3CDTF/OVERHEIDop.jaargang">2026</meta:user-defined>
    <meta:user-defined meta:name="OVERHEIDop.publicationIssue">247476</meta:user-defined>
    <meta:user-defined meta:name="OVERHEIDop.GmbID/DC.identifier">gmb-2026-247476</meta:user-defined>
    <meta:user-defined meta:name="OVERHEIDop.versieInformatie"/>
  </office:meta>
</office:document-meta>
</file>