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uitrit, Manenbergring 6 8271R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Manenbergring 6 8271RX IJsselmuiden</text:p>
            <text:p text:style-name="common-al">
            <text:span text:style-name="nadrukvet">Zaakomschrijving:</text:span> het verbreden van de uitrit</text:p>
            <text:p text:style-name="common-al">
            <text:span text:style-name="nadrukvet">Zaaknummer:</text:span> 3229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229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229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47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322952026</meta:user-defined>
    <meta:user-defined meta:name="DCTERMS.abstract">het verbreden van d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de uitrit, Manenbergring 6 8271RX IJsselmuid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74</meta:user-defined>
    <meta:user-defined meta:name="OVERHEIDop.GmbID/DC.identifier">gmb-2026-247474</meta:user-defined>
    <meta:user-defined meta:name="OVERHEIDop.versieInformatie"/>
  </office:meta>
</office:document-meta>
</file>