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uttgartstraat 82 3047A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69</text:span>/<text:span text:style-name="nadrukvet">2026050500990</text:span>, heeft ontvangen voor de Bouwactiviteit (omgevingsplan). <text:span text:style-name="nadrukcur">(Grondslag: Omgevingswet, artikel 5.1)</text:span></text:p>
            <text:p text:style-name="common-al">De aanvraag betreft het uitbouwen van een bedrijfshal op de locatie Stuttgartstraat 82 3047A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47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7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69</meta:user-defined>
    <meta:user-defined meta:name="DCTERMS.abstract">Het Project betreft het uitbouwen van een bedrijfshal op de locatie Stuttgartstraat 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uttgartstraat 82 3047AS Rot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71</meta:user-defined>
    <meta:user-defined meta:name="OVERHEIDop.GmbID/DC.identifier">gmb-2026-247471</meta:user-defined>
    <meta:user-defined meta:name="OVERHEIDop.versieInformatie"/>
  </office:meta>
</office:document-meta>
</file>