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Kringgildedag Philipsweg 2 6026RA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Kringgildedag Maarheeze 2026 op locatie Philipsweg 2 6026RA Maarheeze.</text:p>
            <text:p text:style-name="common-al">Het belsuit is geregistreerd onder dossiernummer <text:span text:style-name="nadrukvet">462728</text:span> en is genomen op 22-05-2026.</text:p>
            <text:p text:style-name="common-al">Indien u belanghebbende kunt u bezwaar maken tegen dit besluit.</text:p>
            <text:p text:style-name="common-al">De termijn voor het indienen van een bezwaar start op 23 mei 2026 en duurt 6 weken (tot en met 4 juli 2026). Tijdens deze termijn liggen de stukken ter inzage op het gemeentehuis (alleen na voorafgaande afspraak).</text:p>
            <text:p text:style-name="common-al">U kunt uw bezwaar richten aan het college van Burgemeester en Wethouders van gemeente Cranendonck, postbus 2090, 6020 AB Budel.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747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7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7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62728</meta:user-defined>
    <meta:user-defined meta:name="DCTERMS.abstract">Kringgildedag Maarheeze 2026 - evenementenvergunning</meta:user-defined>
    <dc:language>nl</dc:language>
    <meta:user-defined meta:name="OVERHEIDop.locatietype/OVERHEIDop.gebiedsmarkering">Punt</meta:user-defined>
    <meta:user-defined meta:name="DC.title">Besluit vergunning evenement Kringgildedag Philipsweg 2 6026RA Maarheez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70</meta:user-defined>
    <meta:user-defined meta:name="OVERHEIDop.GmbID/DC.identifier">gmb-2026-247470</meta:user-defined>
    <meta:user-defined meta:name="OVERHEIDop.versieInformatie"/>
  </office:meta>
</office:document-meta>
</file>