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Thijsweg 2 8274AL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Thijsweg 2 8274AL Wilsum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331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1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1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1972026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Thijsweg 2 8274AL Wil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68</meta:user-defined>
    <meta:user-defined meta:name="OVERHEIDop.GmbID/DC.identifier">gmb-2026-247468</meta:user-defined>
    <meta:user-defined meta:name="OVERHEIDop.versieInformatie"/>
  </office:meta>
</office:document-meta>
</file>