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 style:rel-column-width="46*"/>
    </style:style>
    <style:style style:family="table-column" style:parent-style-name="colspec" style:name="id1-3-2-2-1-2-1-4-1-2">
      <style:table-column-properties style:rel-column-width="48*"/>
    </style:style>
    <text:list-style style:name="id1-3-2-2-1-2-1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Evenemen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regeling <text:span text:style-name="nadrukcur">‘Subsidieregeling Evenementen 2022’ </text:span>artikel 8<text:span text:style-name="nadrukcur"> ‘Hoogte van de subsidie’ </text:span>als volgt te wijzigen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Artikel 8. Hoogte van de subsidie</text:span>
                          </text:span>
                        </text:p>
                        <text:list text:style-name="id1-3-2-2-1-2-1-4-1-3-2-1-2">
                          <text:list-item text:style-override="id1-3-2-2-1-2-1-4-1-3-2-1-2-1"><text:number>1.</text:number><text:p text:style-name="table_al">
                              <text:span text:style-name="nadrukcur">De subsidie bedraagt maximaal 30% van de begroting van het evenement.</text:span>
                            </text:p></text:list-item>
                          <text:list-item text:style-override="id1-3-2-2-1-2-1-4-1-3-2-1-2-2"><text:number>2.</text:number><text:p text:style-name="table_al">
                              <text:span text:style-name="nadrukcur">Het college kan in afwijking van het eerste lid een subsidie verstrekken van maximaal 50% van de begroting van een evenement waarvan het publiek de hoofdactiviteit(en) gratis kan bezoeken.</text:span>
                            </text:p></text:list-item>
                          <text:list-item text:style-override="id1-3-2-2-1-2-1-4-1-3-2-1-2-3"><text:number>3.</text:number><text:p text:style-name="table_al">
                              <text:span text:style-name="nadrukcur">Het college kan in afwijking van het eerste en tweede lid een subsidie verstrekken van maximaal 80% van de begroting van een stadsbreed evenement dat verband houdt met Koningsdag, Bevrijdingsdag of Sinterklaas.</text:span>
                            </text:p></text:list-item>
                          <text:list-item text:style-override="id1-3-2-2-1-2-1-4-1-3-2-1-2-4"><text:number>4.</text:number><text:p text:style-name="table_al">
                              <text:span text:style-name="nadrukcur">Het college kan in incidentele gevallen besluiten af te wijken van de hoogte van het subsidiebedrag als bedoeld in het eerste of tweede lid.</text:span>
                            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 8. Hoogte van de subsidie</text:span>
                        </text:p>
                        <text:list text:style-name="id1-3-2-2-1-2-1-4-1-3-2-2-2">
                          <text:list-item text:style-override="id1-3-2-2-1-2-1-4-1-3-2-2-2-1"><text:number>1.</text:number><text:p text:style-name="table_al">De subsidie bedraagt maximaal 30% van de subsidiabele kosten in de begroting van een evenement waarvoor het publiek voor de hoofdactiviteit(en) entree dient te betalen, met een maximale subsidiehoogte van <text:span text:style-name="nadrukvet">€ 75.000.</text:span></text:p></text:list-item>
                          <text:list-item text:style-override="id1-3-2-2-1-2-1-4-1-3-2-2-2-2"><text:number>2.</text:number><text:p text:style-name="table_al">Het college kan in afwijking van het eerste lid een subsidie verstrekken van maximaal 50% van de subsidiabele kosten in de begroting van een evenement waarvan het publiek de hoofdactiviteit(en) gratis kan bezoeken, met een maximale subsidiehoogte van <text:span text:style-name="nadrukvet">€ 125.000.</text:span></text:p></text:list-item>
                          <text:list-item text:style-override="id1-3-2-2-1-2-1-4-1-3-2-2-2-3"><text:number>3.</text:number><text:p text:style-name="table_al">Het college kan, in afwijking van het eerste en tweede lid, een subsidie verstrekken van maximaal 80% van de subsidiabele kosten zoals opgenomen in de begroting van een stadsbreed evenement dat verband houdt met Koningsdag, Bevrijdingsdag of Sinterklaas. 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2">
                <text:number>2.</text:number>
                <text:p text:style-name="al">In artikel 1 van Subsidieregeling Evenementen 2022 de betekenis van hoofdactiviteit toevoegen en definiëren als:</text:p>
                <text:p text:style-name="al">
                <text:span text:style-name="nadrukcur">‘’Hoofdactiviteit: de centrale, inhoudelijk bepalende activiteit(en) van het evenement waarvoor het evenement primair wordt georganiseerd en die het karakter en doel ervan bepaalt.’’</text:span>
              </text:p>
                <text:p text:style-name="al"/>
              </text:list-item>
              <text:list-item text:style-override="id1-3-2-2-1-2-3">
                <text:number>3.</text:number>
                <text:p text:style-name="al">Artikel 7 lid 4 van Subsidieregeling Evenementen 2022, (<text:span text:style-name="nadrukcur">Het college kan besluiten dat andere kosten dan genoemd in het eerste lid subsidiabel zijn),</text:span> komt te vervallen.</text:p>
                <text:p text:style-name="al"/>
              </text:list-item>
              <text:list-item text:style-override="id1-3-2-2-1-2-4">
                <text:number>4.</text:number>
                <text:p text:style-name="al">De gewijzigde subsidieregeling Evenementen 2022 vast te stellen en bekend te maken in het Gemeenteblad.</text:p>
              </text:list-item>
            </text:list>
            <text:p text:style-name="al">Bovenstaande besluiten treden in werking de dag na de bekendma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4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Financiën | Organisatie en beleid</meta:user-defined>
    <meta:user-defined meta:name="DC.source">Algemene Subsidieverordening Zoetermeer 2016]|[https://lokaleregelgeving.overheid.nl/CVDR404294/1</meta:user-defined>
    <meta:user-defined meta:name="OVERHEIDop.referentienummer">2026-020098</meta:user-defined>
    <meta:user-defined meta:name="DCTERMS.alternative">Subsidieregeling Evenementen, gemeente Zoetermeer, 2022</meta:user-defined>
    <dc:language>nl</dc:language>
    <meta:user-defined meta:name="OVERHEIDop.locatietype/OVERHEIDop.gebiedsmarkering">Gemeente</meta:user-defined>
    <meta:user-defined meta:name="DC.title">Subsidieregeling Evenementen, gemeente Zoetermeer, 2022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463</meta:user-defined>
    <meta:user-defined meta:name="OVERHEIDop.betreftRegeling">CVDR677965_3</meta:user-defined>
    <meta:user-defined meta:name="xs:date/OVERHEIDop.startdatum">2026-05-29</meta:user-defined>
    <meta:user-defined meta:name="OVERHEIDop.GmbID/DC.identifier">gmb-2026-247463</meta:user-defined>
    <meta:user-defined meta:name="OVERHEIDop.versieInformatie"/>
  </office:meta>
</office:document-meta>
</file>