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de Grootkade 78-H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</text:p>
            <text:p text:style-name="common-al">Besluit: verleend</text:p>
            <text:p text:style-name="common-al">Besluit verzonden op: 21-05-2026</text:p>
            <text:p text:style-name="common-al">Zaakadres: Hugo de Grootkade 78-H 1052LX Amsterdam</text:p>
            <text:p text:style-name="common-al">Zaaknummer: Z2026-005929</text:p>
            <text:p text:style-name="common-al">DSO-nummer: 20260208000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92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45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929</meta:user-defined>
    <meta:user-defined meta:name="DCTERMS.abstract">plaatsen van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ugo de Grootkade 78-H 1052LX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51</meta:user-defined>
    <meta:user-defined meta:name="OVERHEIDop.GmbID/DC.identifier">gmb-2026-247451</meta:user-defined>
    <meta:user-defined meta:name="OVERHEIDop.versieInformatie"/>
  </office:meta>
</office:document-meta>
</file>