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gegeven verklaring van geen bedenkingen en hogere waarden Wet geluidhinder voor een woonzorggebouw (project Bloesem), Guldenhof 1 t/m 19 (voorheen Lageweg- Reaal),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ReaalBloesem-va01) hebben verleend voor het bouwen van een woonzorggebouw met 18 appartementen (project Bloesem) Guldenhof 1 t/m 19 (voorheen Lageweg- Reaal) in Hoorn. </text:p>
            <text:p text:style-name="common-al"/>
            <text:p text:style-name="common-al">Op 10 december 2024 heeft de gemeenteraad besloten een verklaring van geen bedenkingen voor deze aanvraag af te geven. Het college heeft op 19 december 2025 hogere waarden Wet geluidhinder vastgesteld. </text:p>
            <text:p text:style-name="common-al"/>
            <text:p text:style-name="common-al">
            <text:span text:style-name="nadrukcur">Terinzageligging</text:span>
          </text:p>
            <text:p text:style-name="common-al">De omgevingsvergunning met de bijbehorende stukken, de verklaring van geen bedenkingen en het besluit hogere waarden Wet geluidhinder liggen vanaf 23 januari 2026 tot het einde van de beroepstermijn (een periode van zes weken) voor een ieder ter inzage. De stukken zijn te raadplegen op:</text:p>
            <text:p text:style-name="common-al">- de landelijke voorziening op www.ruimtelijkeplannen.nl met identificatienummer NL.IMRO.0405.UAPReaalBloesem-va01;</text:p>
            <text:p text:style-name="common-al">- https://omgevingswet.overheid.nl (onder regels op de kaart) onder planid: NL.IMRO.0405.UAPNReaalBloesem-va01.</text:p>
            <text:p text:style-name="common-al"/>
            <text:p text:style-name="common-al">
            <text:span text:style-name="nadrukcur">Indienen van beroep</text:span>
          </text:p>
            <text:p text:style-name="common-al">Binnen de periode van terinzageligging kan tegen de besluiten beroep worden ingediend bij de Afdeling bestuursrechtspraak van de Raad van State.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 </text:p>
            <text:p text:style-name="common-al"/>
            <text:p text:style-name="common-al">
            <text:span text:style-name="nadrukcur">Crisis- en herstelwet</text:span>
          </text:p>
            <text:p text:style-name="common-al">Op de procedure is de Crisis- en herstelwet van toepassing. Dat heeft onder meer een versnelling van de beroepsprocedure bij de Afdeling bestuursrechtspraak van de Raad van State tot gevolg. In het beroepschrift moeten de beroepsgronden worden opgenomen. De beroepsgronden kunnen na afloop van de beroepstermijn niet meer worden aangevuld. Het beroep wordt niet ontvankelijk verklaard, indien binnen de beroepstermijn geen gronden zijn ingediend.</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last-al">Degene die tijdig beroep instelt, kan de voorzitter van de Afdeling bestuursrechtspraak van de Raad van State vragen om een voorlopige voorziening of schorsing van het besluit tot verlening van de omgevingsvergunning. Indien dit verzoek binnen de beroepstermijn wordt ingediend, schort dit de inwerkingtreding van de omgevingsvergunning op totdat op het verzoek is beslist. Het verzoek om voorlopige voorziening kan schriftelijk dan wel digitaal worden gestuurd naar voornoemd adres van de Raad van State.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ReaalBloesem-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afgegeven verklaring van geen bedenkingen en hogere waarden Wet geluidhinder voor een woonzorggebouw (project Bloesem), Guldenhof 1 t/m 19 (voorheen Lageweg- Reaal), Hoorn</meta:user-defined>
    <meta:user-defined meta:name="DCTERMS.W3CDTF/DCTERMS.available">2026-01-22</meta:user-defined>
    <meta:user-defined meta:name="DCTERMS.W3CDTF/OVERHEIDop.jaargang">2026</meta:user-defined>
    <meta:user-defined meta:name="OVERHEIDop.publicationIssue">24745</meta:user-defined>
    <meta:user-defined meta:name="OVERHEIDop.GmbID/DC.identifier">gmb-2026-24745</meta:user-defined>
    <meta:user-defined meta:name="OVERHEIDop.versieInformatie"/>
  </office:meta>
</office:document-meta>
</file>