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Korenfestival Hoeksche Waard op 20 juni 2026 van 11.30 tot 18.00 uur op de locaties Het Hof, Havendam, Molenplein, West-Voorstraat, Kerkstraat (Galerij Griend) en Karel Doormanstraat (Heilige Familiekerk), verzonden 21-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4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6-05-27</meta:user-defined>
    <meta:user-defined meta:name="DCTERMS.W3CDTF/OVERHEIDop.jaargang">2026</meta:user-defined>
    <meta:user-defined meta:name="OVERHEIDop.publicationIssue">247444</meta:user-defined>
    <meta:user-defined meta:name="OVERHEIDop.GmbID/DC.identifier">gmb-2026-247444</meta:user-defined>
    <meta:user-defined meta:name="OVERHEIDop.versieInformatie"/>
  </office:meta>
</office:document-meta>
</file>