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edstrijd van je leven op 29 mei 2026 aan Meer 15 5525KS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6 een vergunning APV-Bijzondere wet verleend. De gemeente geeft hiermee toestemming voor het organiseren van Wedstrijd van je leven op 29 mei 2026 aan Meer 15 5525KS Duizel. Het kenmerk van de gemeente voor deze zaak is 077087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4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724</meta:user-defined>
    <meta:user-defined meta:name="DCTERMS.abstract">Wedstrijd van je leven op 29 me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Wedstrijd van je leven op 29 mei 2026 aan Meer 15 5525KS Duizel</meta:user-defined>
    <meta:user-defined meta:name="DCTERMS.W3CDTF/DCTERMS.available">2026-05-27</meta:user-defined>
    <meta:user-defined meta:name="DCTERMS.W3CDTF/OVERHEIDop.jaargang">2026</meta:user-defined>
    <meta:user-defined meta:name="OVERHEIDop.publicationIssue">247441</meta:user-defined>
    <meta:user-defined meta:name="OVERHEIDop.GmbID/DC.identifier">gmb-2026-247441</meta:user-defined>
    <meta:user-defined meta:name="OVERHEIDop.versieInformatie"/>
  </office:meta>
</office:document-meta>
</file>