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verschiesedwarsstraat 1-3, 3112HC en Overschiesestraat 74-76 en 78, 3112H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Overschiesedwarsstraat 1-3, 3112HC en Overschiesestraat 74-76 en 78, 3112HH Schiedam te verlengen met zes weken.</text:p>
            <text:p text:style-name="common-al">De aanvraag is geregistreerd onder zaaknummer Z2025-0000185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74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1</meta:user-defined>
    <meta:user-defined meta:name="DCTERMS.abstract">Betreft: Beschikking verlenging beslistermijn op het adres Overschiesedwarsstraat 1-3, 3112HC en Overschiesestraat 74-76 en 78, 3112HH Schiedam</meta:user-defined>
    <dc:language>nl</dc:language>
    <meta:user-defined meta:name="OVERHEIDop.locatietype/OVERHEIDop.gebiedsmarkering">Vlak</meta:user-defined>
    <meta:user-defined meta:name="DC.title">Verlengen beslistermijn aanvraag omgevingsvergunning Overschiesedwarsstraat 1-3, 3112HC en Overschiesestraat 74-76 en 78, 3112HH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44</meta:user-defined>
    <meta:user-defined meta:name="OVERHEIDop.GmbID/DC.identifier">gmb-2026-24744</meta:user-defined>
    <meta:user-defined meta:name="OVERHEIDop.versieInformatie"/>
  </office:meta>
</office:document-meta>
</file>