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plaatsen van een keet en auto's op de locatie Stationsweg 0 te Zaltbommel zaaknummer ODR2606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743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3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3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plaatsen van een keet en auto's op de locatie Stationsweg 0 te Zaltbommel zaaknummer ODR2606782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31</meta:user-defined>
    <meta:user-defined meta:name="OVERHEIDop.GmbID/DC.identifier">gmb-2026-247431</meta:user-defined>
    <meta:user-defined meta:name="OVERHEIDop.versieInformatie"/>
  </office:meta>
</office:document-meta>
</file>