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men (activiteit rijksmonument), Hoofdweg Oost 28, 9944 BX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01/2026, kappen bomen (activiteit rijksmonument), Hoofdweg Oost 28, 9944 BX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1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74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men (activiteit rijksmonument), Hoofdweg Oost 28, 9944 BX Nieuwolda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43</meta:user-defined>
    <meta:user-defined meta:name="OVERHEIDop.GmbID/DC.identifier">gmb-2026-24743</meta:user-defined>
    <meta:user-defined meta:name="OVERHEIDop.versieInformatie"/>
  </office:meta>
</office:document-meta>
</file>