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keet en auto's op de locatie Stationsweg 0 te Zaltbommel zaaknummer ODR260678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keet en auto's aan de Stationsweg 0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mei 2026. De gemeente neemt daarover waarschijnlijk 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742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2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2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een keet en auto's op de locatie Stationsweg 0 te Zaltbommel zaaknummer ODR2606782</meta:user-defined>
    <meta:user-defined meta:name="DCTERMS.W3CDTF/DCTERMS.available">2026-05-27</meta:user-defined>
    <meta:user-defined meta:name="DCTERMS.W3CDTF/OVERHEIDop.jaargang">2026</meta:user-defined>
    <meta:user-defined meta:name="OVERHEIDop.publicationIssue">247429</meta:user-defined>
    <meta:user-defined meta:name="OVERHEIDop.GmbID/DC.identifier">gmb-2026-247429</meta:user-defined>
    <meta:user-defined meta:name="OVERHEIDop.versieInformatie"/>
  </office:meta>
</office:document-meta>
</file>