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A1, 3C en 5B - een spandoekvergunning Zomer Buitenbios d.d. 20-05-2026 t/m d.d. 14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spandoekvergunning Zomer Buitenbios d.d. 20-05-2026 t/m d.d. 14-06-2026 op de locatie spandoeklokatie A1, 3C en 5B.</text:p>
            <text:p text:style-name="common-al">Datum besluit: 22 mei 2026</text:p>
            <text:p text:style-name="common-al">Zaaknummer: Z2026-00001178</text:p>
            <text:p text:style-name="common-al">U kunt bezwaar maken tot en met 3 juli 2026</text:p>
            <text:p text:style-name="common-al">
            <text:span text:style-name="nadrukvet">Inzien</text:span>
          </text:p>
            <text:p text:style-name="common-al">U kunt de documenten met zaaknummer Z2026-00001178 tot 3 juli 2026 inzien. Dit kan via de knop 'Bekijk documenten' aan de linkerkant van deze pagina, onder het kopje 'Extra informatie'. U kunt ook de link jeleefomgeving.nl/inzien/823214527/43380168-e987-405b-a603-0c143cb0f74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741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1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78</meta:user-defined>
    <meta:user-defined meta:name="DCTERMS.abstract">Betreft: Beschikking op aanvraag op locatie spandoeklokatie A1, 3C en 5B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A1, 3C en 5B - een spandoekvergunning Zomer Buitenbios d.d. 20-05-2026 t/m d.d. 14-06-2026</meta:user-defined>
    <meta:user-defined meta:name="OVERHEIDop.datumEindeReactietermijn">2026-07-03</meta:user-defined>
    <meta:user-defined meta:name="OVERHEIDop.terinzageleggingBG">https://jeleefomgeving.nl/inzien/823214527/43380168-e987-405b-a603-0c143cb0f74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18</meta:user-defined>
    <meta:user-defined meta:name="OVERHEIDop.GmbID/DC.identifier">gmb-2026-247418</meta:user-defined>
    <meta:user-defined meta:name="OVERHEIDop.versieInformatie"/>
  </office:meta>
</office:document-meta>
</file>