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graven van een nieuwe watergang en het dempen van een bestaande watergang, Venedijk Noor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5-2026</text:p>
            <text:p text:style-name="common-al">
            <text:span text:style-name="nadrukvet">Locatie:</text:span> Venedijk Noord Kampen</text:p>
            <text:p text:style-name="common-al">
            <text:span text:style-name="nadrukvet">Zaakomschrijving:</text:span> het graven van een nieuwe watergang en het dempen van een bestaande watergang</text:p>
            <text:p text:style-name="common-al">
            <text:span text:style-name="nadrukvet">Zaaknummer:</text:span> 3362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362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362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741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1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1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36292026</meta:user-defined>
    <meta:user-defined meta:name="DCTERMS.abstract">het graven van een nieuwe watergang en het dempen van een bestaande waterga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graven van een nieuwe watergang en het dempen van een bestaande watergang, Venedijk Noord Kamp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417</meta:user-defined>
    <meta:user-defined meta:name="OVERHEIDop.GmbID/DC.identifier">gmb-2026-247417</meta:user-defined>
    <meta:user-defined meta:name="OVERHEIDop.versieInformatie"/>
  </office:meta>
</office:document-meta>
</file>