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 kozijn aan In 't Rietwerf 30, 4273 CG Hank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 kozijn aan In 't Rietwerf 30, 4273 CG Hank (2026-0231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6. De gemeente neemt daarover waarschijnlijk voor 10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41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162</meta:user-defined>
    <dc:language>nl</dc:language>
    <meta:user-defined meta:name="OVERHEIDop.locatietype/OVERHEIDop.gebiedsmarkering">Punt</meta:user-defined>
    <meta:user-defined meta:name="DC.title">Gemeente Altena - Aanvraag vergunning voor het realiseren van een nieuw kozijn aan In 't Rietwerf 30, 4273 CG Hank (Rectificatie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15</meta:user-defined>
    <meta:user-defined meta:name="OVERHEIDop.GmbID/DC.identifier">gmb-2026-247415</meta:user-defined>
    <meta:user-defined meta:name="OVERHEIDop.versieInformatie"/>
  </office:meta>
</office:document-meta>
</file>