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ltahoek 110, 4511 PA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eltahoek 110  te Breskens</text:p>
            <text:p text:style-name="common-al">Burgemeester en wethouders van Sluis maken bekend dat de volgende omgevingsvergunning is verleend voor: </text:p>
            <text:p text:style-name="common-al">- het plaatsen van de opslagtank voor de opslag van Heat Transfer Fluid</text:p>
            <text:p text:style-name="common-al">voor de opslag van thermische energie (warmte) aan de Deltahoek 110, 4511 PA</text:p>
            <text:p text:style-name="common-al">Breskens, datum verzending besluit: 22-05-2026 (CLZ-00013328).</text:p>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740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0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0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328</meta:user-defined>
    <dc:language>nl</dc:language>
    <meta:user-defined meta:name="OVERHEIDop.locatietype/OVERHEIDop.gebiedsmarkering">Punt</meta:user-defined>
    <meta:user-defined meta:name="DC.title">Omgevingsvergunning Deltahoek 110, 4511 PA Breskens</meta:user-defined>
    <meta:user-defined meta:name="DCTERMS.W3CDTF/DCTERMS.available">2026-06-03</meta:user-defined>
    <meta:user-defined meta:name="DCTERMS.W3CDTF/OVERHEIDop.jaargang">2026</meta:user-defined>
    <meta:user-defined meta:name="OVERHEIDop.publicationIssue">247408</meta:user-defined>
    <meta:user-defined meta:name="OVERHEIDop.GmbID/DC.identifier">gmb-2026-247408</meta:user-defined>
    <meta:user-defined meta:name="OVERHEIDop.versieInformatie"/>
  </office:meta>
</office:document-meta>
</file>