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toevoegen van ondergeschikte horeca (afwijking regels omgevingsplan), Spijkerboorsteeg 23 7411JE Deventer, [Deventer E 9065] Deventer E 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Spijkerboorsteeg 23 7411JE Deventer, [Deventer E 9065] Deventer E 9065</text:p>
            <text:p text:style-name="common-al">
            <text:span text:style-name="nadrukvet">Zaakomschrijving:</text:span> het toevoegen van ondergeschikte horeca (afwijking regels omgevingsplan)</text:p>
            <text:p text:style-name="common-al">
            <text:span text:style-name="nadrukvet">Zaaknummer:</text:span> Z2026-00004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4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989</meta:user-defined>
    <meta:user-defined meta:name="DCTERMS.abstract">het toevoegen van ondergeschikte horeca (afwijking regels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toevoegen van ondergeschikte horeca (afwijking regels omgevingsplan), Spijkerboorsteeg 23 7411JE Deventer, [Deventer E 9065] Deventer E 906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05</meta:user-defined>
    <meta:user-defined meta:name="OVERHEIDop.GmbID/DC.identifier">gmb-2026-247405</meta:user-defined>
    <meta:user-defined meta:name="OVERHEIDop.versieInformatie"/>
  </office:meta>
</office:document-meta>
</file>