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inkel met 1 bovenwoning tot winkel met 2 bovenwoningen en een B&amp;B op de begane grond,  Oudestraat 62 8261C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Oudestraat 62 8261CS Kampen</text:p>
            <text:p text:style-name="common-al">
            <text:span text:style-name="nadrukvet">Zaakomschrijving:</text:span> het verbouwen van de winkel met 1 bovenwoning tot winkel met 2 bovenwoningen en een B&amp;B op de begane grond</text:p>
            <text:p text:style-name="common-al">
            <text:span text:style-name="nadrukvet">Zaaknummer:</text:span> 335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5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5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5902026</meta:user-defined>
    <meta:user-defined meta:name="DCTERMS.abstract">het verbouwen van de winkel met 1 bovenwoning tot winkel met 2 bovenwoningen en een B&amp;B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inkel met 1 bovenwoning tot winkel met 2 bovenwoningen en een B&amp;B op de begane grond,  Oudestraat 62 8261CS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03</meta:user-defined>
    <meta:user-defined meta:name="OVERHEIDop.GmbID/DC.identifier">gmb-2026-247403</meta:user-defined>
    <meta:user-defined meta:name="OVERHEIDop.versieInformatie"/>
  </office:meta>
</office:document-meta>
</file>