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kdoarnhôf 1 t/m 7 (oneven) en 2 t/m 8 (even) 8531 WZ Lemmer, (R1 en R2): verleende omgevingsvergunning bouwen van 2x 4 rijwoningen. (Z.89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Eskdoarnhôf 1 t/m 7 (oneven) en 2 t/m 8 (even) 8531 WZ Lemmer (R1 en R2) reguliere procedure</text:span>
          </text:p>
            <text:p text:style-name="common-al">Op 20 mei 2026 is een omgevingsvergunning verleend voor de Eskdoarnhôf 1 t/m 7 (oneven) en 2 t/m 8 (even) 8531 WZ Lemmer, (R1 en R2). De vergunning omvat het bouwen van 2x 4 rij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4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7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skdoarnhôf 1 t/m 7 (oneven) en 2 t/m 8 (even) 8531 WZ Lemmer, (R1 en R2): verleende omgevingsvergunning bouwen van 2x 4 rijwoningen. (Z.89174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01</meta:user-defined>
    <meta:user-defined meta:name="OVERHEIDop.GmbID/DC.identifier">gmb-2026-247401</meta:user-defined>
    <meta:user-defined meta:name="OVERHEIDop.versieInformatie"/>
  </office:meta>
</office:document-meta>
</file>