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linde en een berk, Kattewaardweg 2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Kattewaardweg 2A Kampen</text:p>
            <text:p text:style-name="common-al">
            <text:span text:style-name="nadrukvet">Zaakomschrijving:</text:span> het kappen van een linde en een berk</text:p>
            <text:p text:style-name="common-al">
            <text:span text:style-name="nadrukvet">Zaaknummer:</text:span> 3190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190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19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39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19052026</meta:user-defined>
    <meta:user-defined meta:name="DCTERMS.abstract">het kappen van een linde en een b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linde en een berk, Kattewaardweg 2A Kamp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96</meta:user-defined>
    <meta:user-defined meta:name="OVERHEIDop.GmbID/DC.identifier">gmb-2026-247396</meta:user-defined>
    <meta:user-defined meta:name="OVERHEIDop.versieInformatie"/>
  </office:meta>
</office:document-meta>
</file>