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Hannie Schaftstraat 19 2033PC Haarlem, 0392-2026-0050475, het uitbouwen van de achtergevel ter plaatse van de tweede verdieping, verzonden 22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739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9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0475</meta:user-defined>
    <meta:user-defined meta:name="DCTERMS.abstract">het uitbouwen van de achtergevel ter plaatse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Hannie Schaftstraat 19 2033PC Haarlem, 0392-2026-0050475, het uitbouwen van de achtergevel ter plaatse van de tweede verdieping, verzonden 22-05-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95</meta:user-defined>
    <meta:user-defined meta:name="OVERHEIDop.GmbID/DC.identifier">gmb-2026-247395</meta:user-defined>
    <meta:user-defined meta:name="OVERHEIDop.versieInformatie"/>
  </office:meta>
</office:document-meta>
</file>