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Lindelaan 20, 8224 KT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Lindelaan 20, 8224 KT Lelystad, het plaatsen van Solar carports</text:span>
          </text:p>
            <text:p text:style-name="common-al">Wij hebben op 21 mei 2026 een aanvraag omgevingsvergunning ontvangen voor het plaatsen van Solar carports, op Lindelaan 20, 8224 KT Lelystad. De aanvraag heeft dossiernummer 09953532751.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1-05-2026. De gemeente neemt daarover waarschijnlijk voor 16-07-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47393</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393</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393</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532751</meta:user-defined>
    <dc:language>nl</dc:language>
    <meta:user-defined meta:name="OVERHEIDop.locatietype/OVERHEIDop.gebiedsmarkering">Punt</meta:user-defined>
    <meta:user-defined meta:name="DC.title">Ontvangen aanvraag - Lindelaan 20, 8224 KT Lelystad</meta:user-defined>
    <meta:user-defined meta:name="DCTERMS.W3CDTF/DCTERMS.available">2026-05-27</meta:user-defined>
    <meta:user-defined meta:name="DCTERMS.W3CDTF/OVERHEIDop.jaargang">2026</meta:user-defined>
    <meta:user-defined meta:name="OVERHEIDop.publicationIssue">247393</meta:user-defined>
    <meta:user-defined meta:name="OVERHEIDop.GmbID/DC.identifier">gmb-2026-247393</meta:user-defined>
    <meta:user-defined meta:name="OVERHEIDop.versieInformatie"/>
  </office:meta>
</office:document-meta>
</file>