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lagedrukgasleiding in de buurt van Aquamarijnweg 3,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0627 in de buurt van Aquamarijnweg 3, 2665 PB, Bleiswijk. </text:p>
            <text:p text:style-name="common-al">Het verplaatsen van een lagedrukgasleiding (verleend en verzonden 06-05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73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0627 </meta:user-defined>
    <dc:language>nl</dc:language>
    <meta:user-defined meta:name="OVERHEIDop.locatietype/OVERHEIDop.gebiedsmarkering">Adres</meta:user-defined>
    <meta:user-defined meta:name="DC.title">Toestemming voor het verplaatsen van een lagedrukgasleiding in de buurt van Aquamarijnweg 3, te Bleis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385</meta:user-defined>
    <meta:user-defined meta:name="OVERHEIDop.GmbID/DC.identifier">gmb-2026-247385</meta:user-defined>
    <meta:user-defined meta:name="OVERHEIDop.versieInformatie"/>
  </office:meta>
</office:document-meta>
</file>