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24 2013VG Haarlem, 0392-2026-0082810, uitbreiden eerste en tweede verdieping ter plaatse van de achtergevel, ontvangen op 2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3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810</meta:user-defined>
    <meta:user-defined meta:name="DCTERMS.abstract">uitbreiden eerste en tweede verdieping ter plaatse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24 2013VG Haarlem, 0392-2026-0082810, uitbreiden eerste en tweede verdieping ter plaatse van de achtergevel, ontvangen op 22-05-2026</meta:user-defined>
    <meta:user-defined meta:name="DCTERMS.W3CDTF/DCTERMS.available">2026-05-27</meta:user-defined>
    <meta:user-defined meta:name="DCTERMS.W3CDTF/OVERHEIDop.jaargang">2026</meta:user-defined>
    <meta:user-defined meta:name="OVERHEIDop.publicationIssue">247384</meta:user-defined>
    <meta:user-defined meta:name="OVERHEIDop.GmbID/DC.identifier">gmb-2026-247384</meta:user-defined>
    <meta:user-defined meta:name="OVERHEIDop.versieInformatie"/>
  </office:meta>
</office:document-meta>
</file>