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beurt N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Het Gebeurt Nu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30 maart 2026 een verzoek ontvangen om Het Gebeurt Nu te mogen organiseren.</text:p>
            <text:p text:style-name="common-al">De Burgemeester van Rotterdam heeft op vrijdag 22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nnie M.G. Schmidtplein te Rotterdam</text:p>
            <text:p text:style-name="common-al">Datum:</text:p>
            <text:p text:style-name="common-al">zaterdag 23 mei 2026 van 13:30 uur tot 16:30 uur</text:p>
            <text:p text:style-name="common-al">zondag 24 mei 2026 van 13:30 uur tot 16:30 uur</text:p>
            <text:p text:style-name="common-al">maandag 25 mei 2026 van 13:30 uur tot 16:30 uur</text:p>
            <text:p text:style-name="common-al"/>
            <text:p text:style-name="common-al">Kenmerk: <text:span text:style-name="nadrukvet">9416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38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165-AVR26</meta:user-defined>
    <meta:user-defined meta:name="DCTERMS.abstract">Het Gebeurt Nu</meta:user-defined>
    <dc:language>nl</dc:language>
    <meta:user-defined meta:name="OVERHEIDop.locatietype/OVERHEIDop.gebiedsmarkering">Adres</meta:user-defined>
    <meta:user-defined meta:name="DC.title">Het Gebeurt Nu</meta:user-defined>
    <meta:user-defined meta:name="OVERHEIDop.datumEindeReactietermijn">2026-07-03</meta:user-defined>
    <meta:user-defined meta:name="OVERHEIDop.terinzageleggingBG">https://rotterdam.lokalebekendmakingen.nl/case/1:9822:263612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83</meta:user-defined>
    <meta:user-defined meta:name="OVERHEIDop.GmbID/DC.identifier">gmb-2026-247383</meta:user-defined>
    <meta:user-defined meta:name="OVERHEIDop.versieInformatie"/>
  </office:meta>
</office:document-meta>
</file>