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, Zandstraat 39, 4561 SB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schutting plaatsen aan Zandstraat 39, 4561 SB Hulst</text:span>
          </text:p>
            <text:p text:style-name="common-al">Burgemeester en wethouders van de gemeente Hulst hebben een aanvraag omgevingsvergunning aangemerkt als vergunningsvrij. De gemeente geeft hiermee toestemming voor:</text:p>
            <text:p text:style-name="common-al">
            
          </text:p>
            <text:p text:style-name="common-al">Omschrijving	: een schutting plaatsen </text:p>
            <text:p text:style-name="common-al">Adres				: Zandstraat 39, 4561 SB Hulst</text:p>
            <text:p text:style-name="common-al">Zaaknummer	: 06771020660</text:p>
            <text:p text:style-name="common-al">Verzenddatum	: 22-05-2026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738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0660</meta:user-defined>
    <meta:user-defined meta:name="DCTERMS.abstract">Toestemming voor een schutting plaatsen aan Zandstraat 39, 4561 SB Hulst</meta:user-defined>
    <dc:language>nl</dc:language>
    <meta:user-defined meta:name="OVERHEIDop.locatietype/OVERHEIDop.gebiedsmarkering">Punt</meta:user-defined>
    <meta:user-defined meta:name="DC.title">Vergunningsvrij, Zandstraat 39, 4561 SB Huls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82</meta:user-defined>
    <meta:user-defined meta:name="OVERHEIDop.GmbID/DC.identifier">gmb-2026-247382</meta:user-defined>
    <meta:user-defined meta:name="OVERHEIDop.versieInformatie"/>
  </office:meta>
</office:document-meta>
</file>