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Colijnlaan 6 8262W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Colijnlaan 6 8262WM Kamp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3318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318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318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37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7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7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183202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Colijnlaan 6 8262WM Kamp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78</meta:user-defined>
    <meta:user-defined meta:name="OVERHEIDop.GmbID/DC.identifier">gmb-2026-247378</meta:user-defined>
    <meta:user-defined meta:name="OVERHEIDop.versieInformatie"/>
  </office:meta>
</office:document-meta>
</file>