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rekkertrek Ritthem”</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Trekkertrek Ritthem. </text:p>
            <text:p text:style-name="common-al">Voor de locatie: Barentsweg Ritthem, gelegen aan de Karnemelksehoek te Ritthem. </text:p>
            <text:p text:style-name="common-al">Korte omschrijving: Trekkertrek wedstrijd voor het plattelandsvolk</text:p>
            <text:p text:style-name="common-al">Datum evenement: 6 juni 2026</text:p>
            <text:p text:style-name="common-al">Verzenddatum: 22 mei 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3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Trekkertrek Ritthem”</meta:user-defined>
    <meta:user-defined meta:name="DCTERMS.W3CDTF/DCTERMS.available">2026-05-27</meta:user-defined>
    <meta:user-defined meta:name="DCTERMS.W3CDTF/OVERHEIDop.jaargang">2026</meta:user-defined>
    <meta:user-defined meta:name="OVERHEIDop.publicationIssue">247372</meta:user-defined>
    <meta:user-defined meta:name="OVERHEIDop.GmbID/DC.identifier">gmb-2026-247372</meta:user-defined>
    <meta:user-defined meta:name="OVERHEIDop.versieInformatie"/>
  </office:meta>
</office:document-meta>
</file>