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bedrijfshal en realiseren in- en uitritten Panovenweg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bedrijfshal en realiseren in- en uitritten Panovenweg 3 Tiel, verzenddatum 20-5-2026.</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mei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737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7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7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DCTERMS.abstract">Toestemming voor bouwen bedrijfshal en realiseren in- en uitritten Panovenweg 3 Tiel, verzenddatum 20-5-2026.</meta:user-defined>
    <dc:language>nl</dc:language>
    <meta:user-defined meta:name="OVERHEIDop.locatietype/OVERHEIDop.gebiedsmarkering">Adres</meta:user-defined>
    <meta:user-defined meta:name="DC.title">Toestemming voor bouwen bedrijfshal en realiseren in- en uitritten Panovenweg 3 Tiel</meta:user-defined>
    <meta:user-defined meta:name="DCTERMS.W3CDTF/DCTERMS.available">2026-05-27</meta:user-defined>
    <meta:user-defined meta:name="DCTERMS.W3CDTF/OVERHEIDop.jaargang">2026</meta:user-defined>
    <meta:user-defined meta:name="OVERHEIDop.publicationIssue">247371</meta:user-defined>
    <meta:user-defined meta:name="OVERHEIDop.GmbID/DC.identifier">gmb-2026-247371</meta:user-defined>
    <meta:user-defined meta:name="OVERHEIDop.versieInformatie"/>
  </office:meta>
</office:document-meta>
</file>