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irkje Kerkemaat 20 8277AT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Dirkje Kerkemaat 20 8277AT Grafhor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334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4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4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3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421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Dirkje Kerkemaat 20 8277AT Grafhor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70</meta:user-defined>
    <meta:user-defined meta:name="OVERHEIDop.GmbID/DC.identifier">gmb-2026-247370</meta:user-defined>
    <meta:user-defined meta:name="OVERHEIDop.versieInformatie"/>
  </office:meta>
</office:document-meta>
</file>