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IJsseldijk-Noord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heeft de Omgevingsdienst Midden-Holland (ODMH) namens de gemeente Krimpenerwaard een melding ontvangen ter plaatse van de IJsseldijk-Noord Ouderkerk aan den IJssel.</text:p>
            <text:p text:style-name="common-al">Het gaat om het graven in bodem met een kwaliteit boven de interventiewaarde bodemkwaliteit op de deellocaties O1/02.</text:p>
            <text:p text:style-name="common-al">De melding heeft kenmerk 2026-0001045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736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6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6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045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IJsseldijk-Noord Ouderkerk aan den IJsse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368</meta:user-defined>
    <meta:user-defined meta:name="OVERHEIDop.GmbID/DC.identifier">gmb-2026-247368</meta:user-defined>
    <meta:user-defined meta:name="OVERHEIDop.versieInformatie"/>
  </office:meta>
</office:document-meta>
</file>