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cameratoezicht Vlaardingen Holiërhoek</text:p>
      <text:section text:name="regeling_id1-3-2" text:style-name="regeling">
        <text:section text:name="aanhef_id1-3-2-1" text:style-name="aanhef">
          <text:section text:name="preambule_id1-3-2-1-1" text:style-name="preambule">
            <text:p text:style-name="al">De burgemeester van Vlaardingen;</text:p>
            <text:p text:style-name="al"/>
            <text:p text:style-name="al">overwegende:</text:p>
            <text:p text:style-name="al"/>
            <text:p text:style-name="al">dat de burgemeester overeenkomstig artikel 151c van de Gemeentewet en artikel 2.93 van de Algemene Plaatselijke Verordening Vlaardingen 2019 (APV) bevoegd is te besluiten tot plaatsing van camera’s, ten behoeve van het toezicht op een openbare plaats in het kader van de handhaving van de openbare orde;</text:p>
            <text:p text:style-name="al"/>
            <text:p text:style-name="al">dat blijkens een schriftelijke rapportage van de politie, in het gebied in en rondom het winkelcentrum Holiërhoek overlast wordt ervaren door bezoekers, ondernemers en omwonenden;</text:p>
            <text:p text:style-name="al"/>
            <text:p text:style-name="al">dat diverse maatregelen zijn getroffen om de overlast en veiligheidsproblematiek terug te dringen;</text:p>
            <text:p text:style-name="al">dat het cameratoezicht in het gebied Holiërhoek voldoet aan de eisen van proportionaliteit en subsidiariteit als bedoeld in artikel 151c van de Gemeentewet;</text:p>
            <text:p text:style-name="al"/>
            <text:p text:style-name="al">dat de belangen van de handhaving van de openbare orde en veiligheid, het voorkomen van wanordelijkheden en van strafbare feiten en de veiligheid in het onderhavige geval zwaarder wegen dan het individuele belang van de inwoners;</text:p>
            <text:p text:style-name="al"/>
            <text:p text:style-name="al">dat de duur van de aanwijzing en de omvang van het gebied proportioneel zijn in relatie tot het beoogde legitieme doel en niet verder gaan dan noodzakelijk;</text:p>
            <text:p text:style-name="al"/>
            <text:p text:style-name="al">dat het aanwijzen van dit gebied als gebied met cameratoezicht zal bijdragen aan het verhogen van de veiligheid alsmede aan de preventie en opsporing van strafbare feiten;</text:p>
            <text:p text:style-name="al"/>
            <text:p text:style-name="al">dat de verwerking van camerabeelden plaatsvindt overeenkomstig de Algemene verordening gegevensbescherming en de Wet politiegegevens;</text:p>
            <text:p text:style-name="al"/>
            <text:p text:style-name="al">gelet op het bepaalde in artikel 151c van de Gemeentewet, artikel 2.93 APV en artikel 3 van de Politiewet 2012;</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Het volgende gebied aan te wijzen als gebied waar, met ingang van inwerkingtreding van dit besluit, met twee camera’s toezicht wordt gehouden: Locatie Holiërhoek, in de directe omgeving van het aldaar gevestigde winkelcentrum.</text:p>
              </text:list-item>
              <text:list-item text:style-override="id1-3-2-2-1-2-2">
                <text:number>▪</text:number>
                <text:p text:style-name="al">De camerabeelden 24 uur per dag worden opgenomen en opgeslagen.</text:p>
              </text:list-item>
              <text:list-item text:style-override="id1-3-2-2-1-2-3">
                <text:number>▪</text:number>
                <text:p text:style-name="al">De opgenomen beelden worden uitsluitend bekeken indien er sprake is van verstoring van de openbare orde, klachten, strafbare feiten of een aangifte.</text:p>
              </text:list-item>
              <text:list-item text:style-override="id1-3-2-2-1-2-4">
                <text:number>▪</text:number>
                <text:p text:style-name="al">De camerabeelden op vaste dagen en tijden live worden bekeken door daarvoor bevoegde personen.</text:p>
              </text:list-item>
              <text:list-item text:style-override="id1-3-2-2-1-2-5">
                <text:number>▪</text:number>
                <text:p text:style-name="al">De opgenomen beelden worden ten hoogste 28 dagen bewaard.</text:p>
              </text:list-item>
            </text:list>
            <text:p text:style-name="al">Dit besluit treedt in werking per 2 juni 2026 en geldt tot 1 juni 2027.</text:p>
          </text:section>
        </text:section>
        <text:section text:name="regeling-sluiting_id1-3-2-3" text:style-name="regeling-sluiting">
          <text:section text:name="ondertekening_id1-3-2-3-1">
            <text:p><text:span text:style-name="functie">Aldus vastgesteld op 19-05-2026</text:span></text:p>
          </text:section>
        </text:section>
        <text:section text:name="nota-toelichting_id1-3-2-4" text:style-name="nota-toelichting">
          <text:p text:style-name="artikel_kop_titel"><text:span text:style-name="nr"/> </text:p>
          <text:p text:style-name="al">Belanghebbenden kunnen ingevolge artikel 7:1 van de Algemene wet bestuursrecht tegen dit besluit binnen zes weken na bekendmaking daarvan een bezwaarschrift indienen bij de burgemeester van Vlaardingen, p/a Veiligheid, Toezicht en Handhaving, postbus 1002, 3130 EB Vlaardingen.</text:p>
          <text:p text:style-name="al"/>
          <text:p text:style-name="al">Het bezwaarschrift moet ondertekend zijn en ten minste bevatten:</text:p>
          <text:p text:style-name="al"/>
          <text:list text:style-name="id1-3-2-4-6">
            <text:list-item text:style-override="id1-3-2-4-6-1">
              <text:number>a.</text:number>
              <text:p text:style-name="al">naam en adres van belanghebbende;</text:p>
            </text:list-item>
            <text:list-item text:style-override="id1-3-2-4-6-2">
              <text:number>b.</text:number>
              <text:p text:style-name="al">de dagtekening;</text:p>
            </text:list-item>
            <text:list-item text:style-override="id1-3-2-4-6-3">
              <text:number>c.</text:number>
              <text:p text:style-name="al">een omschrijving van het besluit waartegen het bezwaarschrift zich richt;</text:p>
            </text:list-item>
            <text:list-item text:style-override="id1-3-2-4-6-4">
              <text:number>d.</text:number>
              <text:p text:style-name="al">een kopie van het betreffende besluit of een kopie van de bekendmaking van het besluit;</text:p>
            </text:list-item>
            <text:list-item text:style-override="id1-3-2-4-6-5">
              <text:number>e.</text:number>
              <text:p text:style-name="al">de gronden van het bezwaar;</text:p>
            </text:list-item>
            <text:list-item text:style-override="id1-3-2-4-6-6">
              <text:number>f.</text:number>
              <text:p text:style-name="al">een volmacht, indien het bezwaarschrift niet door de belanghebbende, maar door een ander namens hem, wordt ingediend.</text:p>
            </text:list-item>
          </text:list>
          <text:p text:style-name="al">De indiener van een bezwaarschrift kan ingevolge artikel 8:81 van de Algemene wet bestuursrecht, als onverwijlde spoed dat – gelet op de betrokken belangen – vereist, eveneens een voorlopige voorziening vragen bij de voorzieningenrechter van de rechtbank Rotterdam, sector Bestuursrecht, Wilhelminaplein 100-125, 3072 AK Rotterdam, postadres: postbus 50591, 3007 BM Rotterda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736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6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6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93 van de Algemene Plaatselijke Verordening Vlaardingen 2019]|[https://lokaleregelgeving.overheid.nl/CVDR625146/11#hoofdstuk_2_paragraaf_n17_artikel_2.93</meta:user-defined>
    <meta:user-defined meta:name="DC.source">artikel 3 van de Politiewet 2012]|[1.0:c:BWBR0031788&amp;artikel=3&amp;g=2026-01-23</meta:user-defined>
    <meta:user-defined meta:name="DCTERMS.alternative">Aanwijzingsbesluit cameratoezicht Vlaardingen Holiërhoek</meta:user-defined>
    <dc:language>nl</dc:language>
    <meta:user-defined meta:name="OVERHEIDop.locatietype/OVERHEIDop.gebiedsmarkering">Gemeente</meta:user-defined>
    <meta:user-defined meta:name="DC.title">Aanwijzingsbesluit cameratoezicht Vlaardingen Holiërhoek</meta:user-defined>
    <meta:user-defined meta:name="DCTERMS.W3CDTF/DCTERMS.available">2026-05-27</meta:user-defined>
    <meta:user-defined meta:name="DCTERMS.W3CDTF/OVERHEIDop.jaargang">2026</meta:user-defined>
    <meta:user-defined meta:name="OVERHEIDop.publicationIssue">247366</meta:user-defined>
    <meta:user-defined meta:name="OVERHEIDop.betreftRegeling">CVDR762068_1</meta:user-defined>
    <meta:user-defined meta:name="OVERHEIDop.GmbID/DC.identifier">gmb-2026-247366</meta:user-defined>
    <meta:user-defined meta:name="xs:date/OVERHEIDop.startdatum">2026-06-02</meta:user-defined>
    <meta:user-defined meta:name="xs:date/OVERHEIDop.einddatum">2027-06-01</meta:user-defined>
    <meta:user-defined meta:name="OVERHEIDop.versieInformatie"/>
  </office:meta>
</office:document-meta>
</file>