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67, 1213 VT Hilversum, Soestdijkerstraatweg 67 1213 VT Hilversum, Soestdijkerstraatweg 67 (uitbreiden woning); 1946427; 22-05-2026; Status: BOPA Vergunning verleend, gemeente Hil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oestdijkerstraatweg 67, 1213 VT Hilversum, Soestdijkerstraatweg 67 1213 VT Hilversum, Soestdijkerstraatweg 67 (uitbreiden woning); 1946427; 22-05-2026; Status: BOPA Vergunning verleend, gemeente Hilversum</text:p>
            <text:p text:style-name="common-al">
            
          </text:p>
            <text:p text:style-name="common-al">Verzenddatum: 22-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736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6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6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6427</meta:user-defined>
    <dc:language>nl</dc:language>
    <meta:user-defined meta:name="DC.title">Soestdijkerstraatweg 67, 1213 VT Hilversum, Soestdijkerstraatweg 67 1213 VT Hilversum, Soestdijkerstraatweg 67 (uitbreiden woning); 1946427; 22-05-2026; Status: BOPA Vergunning verleend, gemeente Hilv</meta:user-defined>
    <meta:user-defined meta:name="OVERHEIDop.locatietype/OVERHEIDop.gebiedsmarkering">GeometrieRef</meta:user-defined>
    <meta:user-defined meta:name="DCTERMS.W3CDTF/DCTERMS.available">2026-05-27</meta:user-defined>
    <meta:user-defined meta:name="DCTERMS.W3CDTF/OVERHEIDop.jaargang">2026</meta:user-defined>
    <meta:user-defined meta:name="OVERHEIDop.externeBijlage">afwijkvergunning|exb-2026-18319</meta:user-defined>
    <meta:user-defined meta:name="OVERHEIDop.publicationIssue">247363</meta:user-defined>
    <meta:user-defined meta:name="OVERHEIDop.GmbID/DC.identifier">gmb-2026-247363</meta:user-defined>
    <meta:user-defined meta:name="OVERHEIDop.versieInformatie"/>
  </office:meta>
</office:document-meta>
</file>