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.A.A.P. Verbuntstraat 7, 5684X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doorbreken van een draagmu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H.A.A.P. Verbuntstraat 7, 5684XT Best</text:p>
            <text:p text:style-name="common-al">
            <text:span text:style-name="nadrukvet">Dossiernummer:</text:span>
          </text:p>
            <text:p text:style-name="common-al">Z2026-00000749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735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9</meta:user-defined>
    <meta:user-defined meta:name="DCTERMS.abstract">een besluit; H.A.A.P. Verbuntstraat 7, 5684XT Best</meta:user-defined>
    <dc:language>nl</dc:language>
    <meta:user-defined meta:name="OVERHEIDop.locatietype/OVERHEIDop.gebiedsmarkering">Vlak</meta:user-defined>
    <meta:user-defined meta:name="DC.title">Besluit op een aanvraag voor een omgevingsvergunning, H.A.A.P. Verbuntstraat 7, 5684XT Bes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52</meta:user-defined>
    <meta:user-defined meta:name="OVERHEIDop.GmbID/DC.identifier">gmb-2026-247352</meta:user-defined>
    <meta:user-defined meta:name="OVERHEIDop.versieInformatie"/>
  </office:meta>
</office:document-meta>
</file>